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punctuation-wrap="simple" style:text-autospace="none" fo:text-align="center" fo:margin-bottom="0in" fo:line-height="100%" fo:margin-right="-0.0395in"/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Обычный" style:family="paragraph">
      <style:paragraph-properties style:punctuation-wrap="simple" style:text-autospace="none" fo:text-align="center" fo:margin-bottom="0in" fo:line-height="100%" fo:margin-right="-0.0395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punctuation-wrap="simple" style:text-autospace="none" fo:text-align="center" fo:margin-bottom="0in" fo:line-height="100%" fo:margin-left="-0.25in" fo:margin-right="-0.0395in" fo:text-indent="-0.125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2.6881in" style:use-optimal-column-width="false"/>
    </style:style>
    <style:style style:name="TableColumn11" style:family="table-column">
      <style:table-column-properties style:column-width="0.7333in" style:use-optimal-column-width="false"/>
    </style:style>
    <style:style style:name="TableColumn12" style:family="table-column">
      <style:table-column-properties style:column-width="0.7347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7347in" style:use-optimal-column-width="false"/>
    </style:style>
    <style:style style:name="TableColumn15" style:family="table-column">
      <style:table-column-properties style:column-width="0.7347in" style:use-optimal-column-width="false"/>
    </style:style>
    <style:style style:name="TableColumn16" style:family="table-column">
      <style:table-column-properties style:column-width="0.7347in" style:use-optimal-column-width="false"/>
    </style:style>
    <style:style style:name="TableColumn17" style:family="table-column">
      <style:table-column-properties style:column-width="0.7347in" style:use-optimal-column-width="false"/>
    </style:style>
    <style:style style:name="TableColumn18" style:family="table-column">
      <style:table-column-properties style:column-width="0.7347in" style:use-optimal-column-width="false"/>
    </style:style>
    <style:style style:name="TableColumn19" style:family="table-column">
      <style:table-column-properties style:column-width="0.7347in" style:use-optimal-column-width="false"/>
    </style:style>
    <style:style style:name="TableColumn20" style:family="table-column">
      <style:table-column-properties style:column-width="0.7368in" style:use-optimal-column-width="false"/>
    </style:style>
    <style:style style:name="Table8" style:family="table">
      <style:table-properties style:width="10.6069in" fo:margin-left="-0.102in" table:align="left"/>
    </style:style>
    <style:style style:name="TableRow21" style:family="table-row">
      <style:table-row-properties style:min-row-height="0.434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pt" style:font-size-asian="1pt" style:font-size-complex="1pt"/>
    </style:style>
    <style:style style:name="TableColumn48" style:family="table-column">
      <style:table-column-properties style:column-width="0.5708in" style:use-optimal-column-width="false"/>
    </style:style>
    <style:style style:name="TableColumn49" style:family="table-column">
      <style:table-column-properties style:column-width="2.6881in" style:use-optimal-column-width="false"/>
    </style:style>
    <style:style style:name="TableColumn50" style:family="table-column">
      <style:table-column-properties style:column-width="0.7333in" style:use-optimal-column-width="false"/>
    </style:style>
    <style:style style:name="TableColumn51" style:family="table-column">
      <style:table-column-properties style:column-width="0.7347in" style:use-optimal-column-width="false"/>
    </style:style>
    <style:style style:name="TableColumn52" style:family="table-column">
      <style:table-column-properties style:column-width="0.7347in" style:use-optimal-column-width="false"/>
    </style:style>
    <style:style style:name="TableColumn53" style:family="table-column">
      <style:table-column-properties style:column-width="0.7347in" style:use-optimal-column-width="false"/>
    </style:style>
    <style:style style:name="TableColumn54" style:family="table-column">
      <style:table-column-properties style:column-width="0.7347in" style:use-optimal-column-width="false"/>
    </style:style>
    <style:style style:name="TableColumn55" style:family="table-column">
      <style:table-column-properties style:column-width="0.7347in" style:use-optimal-column-width="false"/>
    </style:style>
    <style:style style:name="TableColumn56" style:family="table-column">
      <style:table-column-properties style:column-width="0.7347in" style:use-optimal-column-width="false"/>
    </style:style>
    <style:style style:name="TableColumn57" style:family="table-column">
      <style:table-column-properties style:column-width="0.7347in" style:use-optimal-column-width="false"/>
    </style:style>
    <style:style style:name="TableColumn58" style:family="table-column">
      <style:table-column-properties style:column-width="0.7347in" style:use-optimal-column-width="false"/>
    </style:style>
    <style:style style:name="TableColumn59" style:family="table-column">
      <style:table-column-properties style:column-width="0.7368in" style:use-optimal-column-width="false"/>
    </style:style>
    <style:style style:name="Table47" style:family="table">
      <style:table-properties style:width="10.6069in" fo:margin-left="-0.102in" table:align="left"/>
    </style:style>
    <style:style style:name="TableRow60" style:family="table-row">
      <style:table-row-properties style:min-row-height="0.0854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5" style:family="table-row">
      <style:table-row-properties style:min-row-height="0.381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text-indent="-0.3034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88" style:parent-style-name="Обычный" style:family="paragraph">
      <style:paragraph-properties fo:text-align="center" fo:margin-bottom="0in" fo:line-height="100%" fo:text-indent="-0.3034in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0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 style:language-asian="ru" style:country-asian="RU"/>
    </style:style>
    <style:style style:name="TableRow91" style:family="table-row">
      <style:table-row-properties style:min-row-height="0.3881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 fo:text-indent="-0.303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20" style:family="table-row">
      <style:table-row-properties style:min-row-height="0.1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en" fo:country="US" style:language-asian="ru" style:country-asian="RU"/>
    </style:style>
    <style:style style:name="TableRow149" style:family="table-row">
      <style:table-row-properties style:min-row-height="0.1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2" style:family="table-row">
      <style:table-row-properties style:min-row-height="0.530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6" style:parent-style-name="Обычный" style:family="paragraph">
      <style:paragraph-properties style:punctuation-wrap="simple" style:text-autospace="none"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87" style:family="table-row">
      <style:table-row-properties style:min-row-height="0.3013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15" style:family="table-row">
      <style:table-row-properties style:min-row-height="0.3013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</style:style>
    <style:style style:name="T22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43" style:family="table-row">
      <style:table-row-properties style:min-row-height="0.301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280" style:family="table-row">
      <style:table-row-properties style:min-row-height="0.3013in" style:use-optimal-row-height="false"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tyle-complex="italic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2pt" style:font-size-asian="12pt" style:font-size-complex="12pt" style:language-asian="ru" style:country-asian="RU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 fo:text-indent="-0.274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style:punctuation-wrap="simple" style:text-autospace="none" fo:text-align="center" fo:margin-bottom="0in" fo:line-height="100%" fo:margin-right="-0.0395in"/>
      <style:text-properties style:font-name="Liberation Serif" style:font-name-asian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Обычный" style:family="paragraph">
      <style:paragraph-properties fo:text-align="end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11" style:parent-style-name="Обычный" style:family="paragraph">
      <style:paragraph-properties fo:text-align="end" fo:margin-bottom="0in" fo:line-height="100%"/>
      <style:text-properties style:font-name="Liberation Serif" style:font-name-asian="Times New Roman" fo:font-size="12pt" style:font-size-asian="12pt" style:font-size-complex="12pt" style:language-asian="ru" style:country-asian="RU"/>
    </style:style>
    <style:style style:name="P312" style:parent-style-name="Обычный" style:master-page-name="MP1" style:family="paragraph">
      <style:paragraph-properties fo:break-before="page" fo:text-align="center" fo:margin-bottom="0in" fo:line-height="100%"/>
    </style:style>
    <style:style style:name="T315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316" style:parent-style-name="Основнойшрифтабзаца" style:family="text"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317" style:parent-style-name="Обычный" style:family="paragraph">
      <style:paragraph-properties fo:text-align="end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19" style:parent-style-name="Обычный" style:family="paragraph">
      <style:paragraph-properties fo:text-align="justify" fo:margin-bottom="0in" fo:line-height="100%" fo:text-indent="0.4923in"/>
    </style:style>
    <style:style style:name="T3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1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29" style:parent-style-name="Обычный" style:family="paragraph">
      <style:paragraph-properties fo:text-align="justify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30" style:parent-style-name="Обычный" style:family="paragraph">
      <style:paragraph-properties fo:text-align="center" fo:margin-bottom="0in" fo:line-height="100%"/>
    </style:style>
    <style:style style:name="T331" style:parent-style-name="Основнойшрифтабзаца" style:family="text">
      <style:text-properties style:font-name="Liberation Serif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fo:font-weight="bold" style:font-weight-asian="bold" fo:font-size="13.5pt" style:font-size-asian="13.5pt" style:font-size-complex="13.5pt" style:language-asian="ru" style:country-asian="RU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asian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334" style:parent-style-name="Обычный" style:family="paragraph">
      <style:paragraph-properties style:punctuation-wrap="simple" style:text-autospace="none" fo:text-align="justify" fo:margin-bottom="0in" fo:line-height="100%" fo:text-indent="0.4923in"/>
    </style:style>
    <style:style style:name="T3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6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39" style:parent-style-name="Обычный" style:family="paragraph">
      <style:paragraph-properties style:punctuation-wrap="simple" style:text-autospace="none" fo:text-align="justify" fo:margin-bottom="0in" fo:line-height="100%" fo:text-indent="0.4923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0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1" style:parent-style-name="Обычный" style:family="paragraph">
      <style:paragraph-properties style:punctuation-wrap="simple" style:text-autospace="none" fo:text-align="justify" fo:margin-bottom="0in" fo:line-height="100%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2" style:parent-style-name="Обычный" style:family="paragraph">
      <style:paragraph-properties style:punctuation-wrap="simple" style:text-autospace="none" fo:text-align="justify" fo:margin-bottom="0in" fo:line-height="100%" fo:text-indent="0.4916in"/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P343" style:parent-style-name="Обычный" style:family="paragraph">
      <style:paragraph-properties style:punctuation-wrap="simple" style:text-autospace="none" fo:text-align="justify" fo:margin-bottom="0in" fo:line-height="100%" fo:text-indent="0.4916in"/>
    </style:style>
    <style:style style:name="T344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45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46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fo:font-size="13.5pt" style:font-size-asian="13.5pt" style:font-size-complex="13.5pt" style:language-asian="ru" style:country-asian="RU"/>
    </style:style>
  </office:automatic-styles>
  <office:body>
    <office:text text:use-soft-page-breaks="true">
      <text:p text:style-name="P1"><text:bookmark-start text:name="_Hlk503361931"/><text:bookmark-start text:name="_Hlk80705297"/><text:span text:style-name="T4">Календарный учебный график вебинаров и семинаров</text:span><text:span text:style-name="T5"><text:s/></text:span></text:p>
      <text:p text:style-name="P6">для специалистов учреждений образования и молодежной политики на 2025<text:s/>год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92895271"/>Но-мер стро-ки<text:s/></text:p>
          </table:table-cell>
          <table:table-cell table:style-name="TableCell24">
            <text:p text:style-name="P25">Тема семинара</text:p>
          </table:table-cell>
          <table:table-cell table:style-name="TableCell26">
            <text:p text:style-name="P27">январь</text:p>
          </table:table-cell>
          <table:table-cell table:style-name="TableCell28">
            <text:p text:style-name="P29">фев-раль</text:p>
          </table:table-cell>
          <table:table-cell table:style-name="TableCell30">
            <text:p text:style-name="P31">март</text:p>
          </table:table-cell>
          <table:table-cell table:style-name="TableCell32">
            <text:p text:style-name="P33">апрель</text:p>
          </table:table-cell>
          <table:table-cell table:style-name="TableCell34">
            <text:p text:style-name="P35">май</text:p>
          </table:table-cell>
          <table:table-cell table:style-name="TableCell36">
            <text:p text:style-name="P37">июнь</text:p>
          </table:table-cell>
          <table:table-cell table:style-name="TableCell38">
            <text:p text:style-name="P39">сен-тябрь</text:p>
          </table:table-cell>
          <table:table-cell table:style-name="TableCell40">
            <text:p text:style-name="P41">ок-тябрь</text:p>
          </table:table-cell>
          <table:table-cell table:style-name="TableCell42">
            <text:p text:style-name="P43">но-ябрь</text:p>
          </table:table-cell>
          <table:table-cell table:style-name="TableCell44">
            <text:p text:style-name="P45">де-кабрь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1</text:p>
            </table:table-cell>
            <table:table-cell table:style-name="TableCell63">
              <text:p text:style-name="P64">2</text:p>
            </table:table-cell>
            <table:table-cell table:style-name="TableCell65">
              <text:p text:style-name="P66">3</text:p>
            </table:table-cell>
            <table:table-cell table:style-name="TableCell67">
              <text:p text:style-name="P68">4</text:p>
            </table:table-cell>
            <table:table-cell table:style-name="TableCell69">
              <text:p text:style-name="P70">5</text:p>
            </table:table-cell>
            <table:table-cell table:style-name="TableCell71">
              <text:p text:style-name="P72">6</text:p>
            </table:table-cell>
            <table:table-cell table:style-name="TableCell73">
              <text:p text:style-name="P74">7</text:p>
            </table:table-cell>
            <table:table-cell table:style-name="TableCell75">
              <text:p text:style-name="P76">8</text:p>
            </table:table-cell>
            <table:table-cell table:style-name="TableCell77">
              <text:p text:style-name="P78">9</text:p>
            </table:table-cell>
            <table:table-cell table:style-name="TableCell79">
              <text:p text:style-name="P80">10</text:p>
            </table:table-cell>
            <table:table-cell table:style-name="TableCell81">
              <text:p text:style-name="P82">11</text:p>
            </table:table-cell>
            <table:table-cell table:style-name="TableCell83">
              <text:p text:style-name="P84">12</text:p>
            </table:table-cell>
          </table:table-row>
        </table:table-header-rows>
        <table:table-row table:style-name="TableRow85">
          <table:table-cell table:style-name="TableCell86" table:number-columns-spanned="12">
            <text:p text:style-name="P87">Вебинары</text:p>
            <text:p text:style-name="P88"><text:span text:style-name="T89">регистрация по ссылке:<text:s/></text:span><text:a xlink:href="https://forms.yandex.ru/u/63c912b790fa7b7e34be945a/" office:target-frame-name="_top" xlink:show="replace"><text:span text:style-name="T90">https://forms.yandex.ru/u/63c912b790fa7b7e34be945a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«Профилактика ВИЧ-инфекции среди молодежи»</text:span><text:span text:style-name="T97">,<text:s/></text:span><text:span text:style-name="T98">18 часов</text:span><text:span text:style-name="T99">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20–21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7–1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18–19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20–2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>
            <text:p text:style-name="P124"><text:span text:style-name="T125">«Региональная волонтерская программа по первичной профилактике ВИЧ-инфекции», для организаторов волонтерских<text:s/></text:span><text:span text:style-name="T126">отрядов</text:span><text:span text:style-name="T127">, 8 часов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7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<text:span text:style-name="T154">«Информационная <text:s/>кампания<text:s/></text:span><text:span text:style-name="T155"><text:line-break/></text:span><text:span text:style-name="T156">по профилактике<text:s/></text:span><text:span text:style-name="T157"><text:line-break/></text:span><text:span text:style-name="T158">ВИЧ-инфекции в социальных сетях»</text:span><text:span text:style-name="T159">,</text:span><text:span text:style-name="T160"><text:s/></text:span><text:span text:style-name="T161">1,5 часа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10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11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9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12">
            <text:p text:style-name="P184">Очные семинары</text:p>
            <text:p text:style-name="P185">г. Екатеринбург, ул. Волгоградская, 185ж, конференц-зал, 3 этаж, 10.00–16.00,<text:s/></text:p>
            <text:p text:style-name="P186">по предварительной<text:s/>записи по телефону +7 (343) 227-30-18 (доб. 13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«Профилактика рискованного поведения и ВИЧ-инфекции среди молодежи»,</text:span><text:span text:style-name="T193"><text:s/></text:span><text:span text:style-name="T194">18 часов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5–6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<text:span text:style-name="T220">«Профилактика ВИЧ-инфекции среди молодежи в коррекционных образовательных организациях Свердловской области»</text:span><text:span text:style-name="T221">,<text:s/></text:span><text:span text:style-name="T222">18 часов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9–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ext:soft-page-break/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><text:span text:style-name="T248">«Информационная кампания<text:s/></text:span><text:span text:style-name="T249"><text:line-break/></text:span><text:span text:style-name="T250">по профилактике<text:s/></text:span><text:span text:style-name="T251"><text:line-break/></text:span><text:span text:style-name="T252">ВИЧ-инфекции в учреждениях среднего и высшего профессионального образования. Проведение тестирования<text:s/></text:span><text:span text:style-name="T253"><text:line-break/></text:span><text:span text:style-name="T254">на ВИЧ с использованием быстрых тестов. Консультирование до и после теста на ВИЧ»</text:span><text:span text:style-name="T255"><text:s/>для</text:span><text:span text:style-name="T256"><text:s/>специалистов, непосредственно проводящих экспресс тестирование на ВИЧ,<text:s/></text:span><text:span text:style-name="T257"><text:line-break/></text:span><text:span text:style-name="T258">8 часов</text:span></text:p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2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31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4</text:p>
          </table:table-cell>
          <table:table-cell table:style-name="TableCell283">
            <text:p text:style-name="P284"><text:span text:style-name="T285">«Интерактивная выставка «Помнить. Знать. Жить»,</text:span><text:span text:style-name="T286"><text:s/></text:span><text:span text:style-name="T287"><text:line-break/></text:span><text:span text:style-name="T288">8 часов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2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><text:bookmark-end text:name="_Hlk92895271"/></text:p>
      <text:p text:style-name="P310"/>
      <text:p text:style-name="P311"><text:s/></text:p>
      <text:soft-page-break/>
      <text:p text:style-name="P312"><text:span text:style-name="T315">Порядок участия<text:s/></text:span><text:span text:style-name="T316">в вебинарах</text:span></text:p>
      <text:p text:style-name="P317"/>
      <text:p text:style-name="P318">1. К участию в вебинарах приглашаются ответственные<text:s/>за профилактику специалисты органов местного самоуправления, осуществляющих управление<text:s/><text:line-break/>в сфере образования, заместители руководителей образовательных организаций<text:s/><text:line-break/>по воспитательной работе, правовой работе, педагоги-психологи, социальные педагоги, классные<text:s/>руководители 9–11-х классов, тьюторы, педагоги дополнительного образования, педагоги-организаторы, кураторы групп, педагоги-предметники, специалисты по работе с молодежью, специалисты отделов молодежной политики органов местного самоуправления муниципальных образований, расположенных на территории Свердловской области.<text:bookmark-start text:name="_Hlk503270784"/></text:p>
      <text:p text:style-name="P319"><text:span text:style-name="T320">2. На вебинары специалисты р</text:span><text:span text:style-name="T321">егистрируются по ссылке (https://forms.yandex.ru/u/63c912b790fa7b7e34be945a/) с обязательным указанием адреса личной электронной почты.</text:span></text:p>
      <text:p text:style-name="P322">3. Регистрация заканчивается за сутки до даты выбранного вебинара.<text:s/></text:p>
      <text:p text:style-name="P323">4. За 18 часов до начала вебинара на указанную личную электронную почту будет направлена ссылка доступа с необходимой информацией по подключению.<text:s/></text:p>
      <text:p text:style-name="P324">5. Участие во всех модулях вебинара обязательно.</text:p>
      <text:p text:style-name="P325">6. Участникам в ходе вебинара будут даны ссылки на пакет методических<text:s/><text:line-break/>и информационных материалов по теме семинара.</text:p>
      <text:p text:style-name="P326">7. В последнем модуле вебинара будет представлена ссылка<text:s/><text:line-break/>для выполнения итогового тестового контроля, который выполняется в любое время<text:s/><text:line-break/>в течение следующей<text:s/>недели. На прохождение тестового контроля дается одна попытка.<text:s/></text:p>
      <text:p text:style-name="P327">8. По результатам успешного прохождения итогового тестового контроля<text:s/><text:line-break/>(не менее 75% правильных ответов) участник получает сертификат по ссылке, указанной в описании вебинара, в течение месяца<text:s/>по окончании тестового контроля (дополнительно местоположение ссылки указывается на вебинаре).</text:p>
      <text:p text:style-name="P328">9. В случае недостаточного количества баллов итогового тестирования необходимо вновь зарегистрироваться на следующий семинар и заново пройти обучение и итоговый<text:s/>тест.<text:s/></text:p>
      <text:p text:style-name="P329"/>
      <text:p text:style-name="P330"><text:span text:style-name="T331">Порядок участия<text:s/></text:span><text:span text:style-name="T332">в очных семинарах</text:span></text:p>
      <text:p text:style-name="P333"/>
      <text:p text:style-name="P334"><text:span text:style-name="T335">1. На очные семинары р</text:span><text:span text:style-name="T336">егистрация по телефону (343) 227-30-18 (доб. 139)<text:s/></text:span><text:span text:style-name="T337"><text:line-break/></text:span><text:span text:style-name="T338">с 10.00 до 17.00.</text:span></text:p>
      <text:p text:style-name="P339">2. Очные семинары проводятся с 10.00 до 16.00 по адресу: г. Екатеринбург, ул. Волгоградская, 185ж, 3 этаж, конференц-зал.<text:bookmark-end text:name="_Hlk503361931"/><text:bookmark-end text:name="_Hlk80705297"/><text:bookmark-end text:name="_Hlk503270784"/></text:p>
      <text:p text:style-name="P340"/>
      <text:p text:style-name="P341"><text:tab/>Контактные лица для взаимодействия:</text:p>
      <text:p text:style-name="P342">по организационным вопросам – Кравченко Ольга Ивановна, врач-эпидемиолог, +7 (343)227-30-18 (доб. 145), spid-prof@mis66.ru;</text:p>
      <text:p text:style-name="P343"><text:span text:style-name="T344">по вопросам, связанным с заполнением формы регистрации и доступа<text:s/></text:span><text:span text:style-name="T345"><text:line-break/></text:span><text:span text:style-name="T346">к вебинарам, – Гольдин Паве</text:span><text:span text:style-name="T347">л Игоревич, (343)227-30-18(139), pavelgoldin@yandex.r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1%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3" style:parent-style-name="Верхнийколонтитул" style:family="paragraph">
      <style:paragraph-properties fo:text-align="center"/>
    </style:style>
    <style:style style:name="T3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313"><text:span text:style-name="T314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 Кравченко</meta:initial-creator>
    <dc:creator>Учитель</dc:creator>
    <meta:creation-date>2025-02-10T07:57:00Z</meta:creation-date>
    <dc:date>2025-10-23T07:26:00Z</dc:date>
    <meta:print-date>2025-01-16T04:50:00Z</meta:print-date>
    <meta:template xlink:href="Normal" xlink:type="simple"/>
    <meta:editing-cycles>8</meta:editing-cycles>
    <meta:editing-duration>PT360S</meta:editing-duration>
    <meta:document-statistic meta:page-count="3" meta:paragraph-count="7" meta:word-count="595" meta:character-count="3986" meta:row-count="28" meta:non-whitespace-character-count="3398"/>
  </office:meta>
</office:document-meta>
</file>